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0890000001D6C136D4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.321cm" style:rel-column-width="4556*"/>
    </style:style>
    <style:style style:name="Tableau1.B" style:family="table-column">
      <style:table-column-properties style:column-width="7.144cm" style:rel-column-width="24639*"/>
    </style:style>
    <style:style style:name="Tableau1.C" style:family="table-column">
      <style:table-column-properties style:column-width="2.861cm" style:rel-column-width="9867*"/>
    </style:style>
    <style:style style:name="Tableau1.D" style:family="table-column">
      <style:table-column-properties style:column-width="3.995cm" style:rel-column-width="13779*"/>
    </style:style>
    <style:style style:name="Tableau1.E" style:family="table-column">
      <style:table-column-properties style:column-width="3.681cm" style:rel-column-width="12694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Preformatted_20_Text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Preformatted_20_Text">
      <style:text-properties fo:font-weight="bold" style:font-weight-asian="bold" style:font-weight-complex="bold"/>
    </style:style>
    <style:style style:name="P3" style:family="paragraph" style:parent-style-name="Preformatted_20_Text">
      <style:text-properties style:font-name="Arial" fo:font-size="9pt" style:font-size-asian="9pt" style:font-size-complex="9pt"/>
    </style:style>
    <style:style style:name="P4" style:family="paragraph">
      <style:text-properties fo:font-size="6pt"/>
    </style:style>
    <style:style style:name="P5" style:family="paragraph" style:parent-style-name="Preformatted_20_Text">
      <style:text-properties style:text-position="super 58%" style:font-name="Arial" fo:font-size="15pt" fo:font-weight="bold" fo:background-color="transparent" style:font-size-asian="15pt" style:font-weight-asian="bold" style:font-size-complex="15pt" style:font-weight-complex="bold"/>
    </style:style>
    <style:style style:name="P6" style:family="paragraph" style:parent-style-name="Preformatted_20_Text">
      <style:text-properties style:font-name="Arial"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text-properties style:font-name="Arial" fo:font-size="9pt" style:font-size-asian="9pt" style:font-size-complex="9pt"/>
    </style:style>
    <style:style style:name="P9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Preformatted_20_Text">
      <style:text-properties style:font-name="Arial" fo:font-size="9pt" fo:font-style="normal" style:font-size-asian="9pt" style:font-style-asian="normal" style:font-size-complex="9pt" style:font-style-complex="normal"/>
    </style:style>
    <style:style style:name="P11" style:family="paragraph" style:parent-style-name="Preformatted_20_Text">
      <style:text-properties style:font-name="Arial" fo:font-size="9pt" fo:font-style="italic" style:text-underline-style="none" style:font-size-asian="9pt" style:font-style-asian="italic" style:font-size-complex="9pt" style:font-style-complex="italic"/>
    </style:style>
    <style:style style:name="P12" style:family="paragraph" style:parent-style-name="Table_20_Contents"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" style:family="tex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Comic Sans MS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6pt"/>
    </style:style>
    <style:style style:name="T5" style:family="text">
      <style:text-properties style:text-position="super 58%" fo:background-color="transparent"/>
    </style:style>
    <style:style style:name="T6" style:family="text">
      <style:text-properties style:text-position="super 58%" fo:font-weight="bold" fo:background-color="transparent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style:font-style-asian="italic" style:font-style-complex="italic"/>
    </style:style>
    <style:style style:name="gr1" style:family="graphic">
      <style:graphic-properties draw:stroke="none" svg:stroke-color="#000000" draw:fill="none" draw:fill-color="#ffffff" fo:min-height="0.3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header-rows>
          <table:table-row>
            <table:table-cell table:style-name="Tableau1.A1" table:number-columns-spanned="5" office:value-type="string">
              <text:p text:style-name="Preformatted_20_Text"><text:span text:style-name="T1">Propulso DRAG <text:s text:c="14"/></text:span><text:span text:style-name="T2"><text:s/>GAMME DE FABRICATION ET DE MONTAGE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au1.A2" office:value-type="string">
            <text:p text:style-name="P1">Phases </text:p>
          </table:table-cell>
          <table:table-cell table:style-name="Tableau1.A2" office:value-type="string">
            <text:p text:style-name="P1">Opérations</text:p>
          </table:table-cell>
          <table:table-cell table:style-name="Tableau1.A2" office:value-type="string">
            <text:p text:style-name="P1">Pièces ou matériaux </text:p>
          </table:table-cell>
          <table:table-cell table:style-name="Tableau1.A2" office:value-type="string">
            <text:p text:style-name="P1">Outils </text:p>
          </table:table-cell>
          <table:table-cell table:style-name="Tableau1.E2" office:value-type="string">
            <text:p text:style-name="P1">Documents</text:p>
          </table:table-cell>
        </table:table-row>
        <table:table-row>
          <table:table-cell table:style-name="Tableau1.A2" office:value-type="string">
            <text:p text:style-name="P2">110</text:p>
          </table:table-cell>
          <table:table-cell table:style-name="Tableau1.A2" office:value-type="string">
            <text:p text:style-name="P3"><text:span text:style-name="T3"><text:s/>Coupe et chanfreinage des axes de roues</text:span> </text:p>
            <text:p text:style-name="P3"><draw:frame text:anchor-type="paragraph" draw:z-index="0" draw:style-name="gr1" draw:text-style-name="P4" svg:width="0.821cm" svg:height="0.345cm" svg:x="4.755cm" svg:y="0.34cm"><draw:text-box><text:p><text:span text:style-name="T4">+/-0,5</text:span></text:p></draw:text-box></draw:frame>-1 axe (roues arrières) longueur 80<text:span text:style-name="T5"> +/-0,5</text:span><text:span text:style-name="T6"> </text:span></text:p>
            <text:p text:style-name="P5">-<text:span text:style-name="T7">1 axe (roues avants) longueur 70 </text:span></text:p>
          </table:table-cell>
          <table:table-cell table:style-name="Tableau1.A2" office:value-type="string">
            <text:p text:style-name="P6">Tige acier cuivré D 3 </text:p>
          </table:table-cell>
          <table:table-cell table:style-name="Tableau1.A2" office:value-type="string">
            <text:p text:style-name="P3"><text:span text:style-name="T3">Coupe : </text:span><text:span text:style-name="T7">Scie à métaux <text:s/>ou cisaille pour axe</text:span><text:span text:style-name="T3"> <text:s/>chanfreinage : </text:span><text:span text:style-name="T7">lime fine ou meule sur mini-perceuse </text:span></text:p>
          </table:table-cell>
          <table:table-cell table:style-name="Tableau1.E2" office:value-type="string">
            <text:p text:style-name="P3"><text:span text:style-name="T3"><text:s/>Dessin de définition</text:span> (page 10)</text:p>
          </table:table-cell>
        </table:table-row>
        <table:table-row>
          <table:table-cell table:style-name="Tableau1.A2" office:value-type="string">
            <text:p text:style-name="P2">120</text:p>
          </table:table-cell>
          <table:table-cell table:style-name="Tableau1.A2" office:value-type="string">
            <text:p text:style-name="P6">Découpe et perçage du châssis </text:p>
            <text:p text:style-name="P3">-Découpe de 2 coins </text:p>
            <text:p text:style-name="P3">-Perçage diamètre 6 </text:p>
          </table:table-cell>
          <table:table-cell table:style-name="Tableau1.A2" office:value-type="string">
            <text:p text:style-name="P6">PVC expansé 6 mm</text:p>
            <text:p text:style-name="P3">pré-débité 40 x 165 <text:s/></text:p>
          </table:table-cell>
          <table:table-cell table:style-name="Tableau1.A2" office:value-type="string">
            <text:p text:style-name="P3"><text:span text:style-name="T3">Coupe :</text:span> scie électrique</text:p>
            <text:p text:style-name="P3">ou manuelle (denture fine)</text:p>
            <text:p text:style-name="P3"><text:span text:style-name="T3">Perçage D2</text:span> .mini-perceuse</text:p>
            <text:p text:style-name="P3"><text:span text:style-name="T3">Perçage D6</text:span> .perceuse à</text:p>
            <text:p text:style-name="P3">colonne + foret à plastique</text:p>
          </table:table-cell>
          <table:table-cell table:style-name="Tableau1.E2" office:value-type="string">
            <text:p text:style-name="P3"><text:span text:style-name="T3">Dessin de définition</text:span> (page 11)</text:p>
          </table:table-cell>
        </table:table-row>
        <table:table-row>
          <table:table-cell table:style-name="Tableau1.A2" office:value-type="string">
            <text:p text:style-name="P2">130</text:p>
          </table:table-cell>
          <table:table-cell table:style-name="Tableau1.A2" office:value-type="string">
            <text:p text:style-name="P6">Débit et thermopliage des arceaux </text:p>
            <text:p text:style-name="P3">-Débit: 2 joncs rongeur 195:t1</text:p>
            <text:p text:style-name="P3">-Thermopliage sur gabarit</text:p>
          </table:table-cell>
          <table:table-cell table:style-name="Tableau1.A2" office:value-type="string">
            <text:p text:style-name="P6">Jonc PVC D 6</text:p>
          </table:table-cell>
          <table:table-cell table:style-name="Tableau1.A2" office:value-type="string">
            <text:p text:style-name="P3"><text:span text:style-name="T3">Débit : </text:span>scie à onglet </text:p>
            <text:p text:style-name="P3"><text:span text:style-name="T3">Chauffe :</text:span> générateur d'air chaud.</text:p>
            <text:p text:style-name="P3"><text:span text:style-name="T3">Pliage </text:span>: gabarit </text:p>
          </table:table-cell>
          <table:table-cell table:style-name="Tableau1.E2" office:value-type="string">
            <text:p text:style-name="P6">Dessin de définition</text:p>
            <text:p text:style-name="P3">(page 14)</text:p>
            <text:p text:style-name="P6">Fiche de poste 130</text:p>
            <text:p text:style-name="P3">(page 17)</text:p>
          </table:table-cell>
        </table:table-row>
        <table:table-row>
          <table:table-cell table:style-name="Tableau1.A2" office:value-type="string">
            <text:p text:style-name="P2">140</text:p>
          </table:table-cell>
          <table:table-cell table:style-name="Tableau1.A2" office:value-type="string">
            <text:p text:style-name="P6">Découpe, perçage et thermopliage de l'aileron</text:p>
            <text:p text:style-name="P3"><text:s/>- Découpe des 4 coins</text:p>
            <text:p text:style-name="P3"><text:s/>- Perçage diamètre 3.</text:p>
            <text:p text:style-name="P3">Perçage diamètre 10-</text:p>
            <text:p text:style-name="P3">Thermopliage </text:p>
          </table:table-cell>
          <table:table-cell table:style-name="Tableau1.A2" office:value-type="string">
            <text:p text:style-name="P6">PS Choc 2 mm</text:p>
            <text:p text:style-name="P3"><text:s/>pré-débité 75 x 85 </text:p>
          </table:table-cell>
          <table:table-cell table:style-name="Tableau1.A2" office:value-type="string">
            <text:p text:style-name="P3"><text:span text:style-name="T3">Coupe : </text:span>cisaille</text:p>
            <text:p text:style-name="P3"><text:s/><text:span text:style-name="T3">Perçage D3 </text:span>: mini-perceuse </text:p>
            <text:p text:style-name="P3"><text:span text:style-name="T3">Perçage D10 </text:span>: perceuse à colonne </text:p>
            <text:p text:style-name="P3"><text:span text:style-name="T3">Pliage:</text:span> thermoplieuse + équerre à 45.</text:p>
          </table:table-cell>
          <table:table-cell table:style-name="Tableau1.E2" office:value-type="string">
            <text:p text:style-name="P7">Dessin de définition</text:p>
            <text:p text:style-name="P8">(pages 12 et 13)</text:p>
            <text:p text:style-name="P8"/>
            <text:p text:style-name="P6">Fiche de poste 140</text:p>
            <text:p text:style-name="P8">(page 18)</text:p>
          </table:table-cell>
        </table:table-row>
        <table:table-row>
          <table:table-cell table:style-name="Tableau1.A2" office:value-type="string">
            <text:p text:style-name="P2">210 </text:p>
          </table:table-cell>
          <table:table-cell table:style-name="Tableau1.A2" office:value-type="string">
            <text:p text:style-name="P6">Montage du pignon sur l'axe de roue arrière</text:p>
            <text:p text:style-name="P3">-Emmanchement à force sans colle <text:s/></text:p>
          </table:table-cell>
          <table:table-cell table:style-name="Tableau1.A2" office:value-type="string">
            <text:p text:style-name="P6">Axe D3 X Longueur 80</text:p>
            <text:p text:style-name="P3">(repère C) </text:p>
          </table:table-cell>
          <table:table-cell table:style-name="Tableau1.A2" office:value-type="string">
            <text:p text:style-name="P6">Maillet </text:p>
            <text:p text:style-name="P3">+gabarit </text:p>
            <text:p text:style-name="P3"><text:s/>(tube de longueur 39)</text:p>
          </table:table-cell>
          <table:table-cell table:style-name="Tableau1.E2" office:value-type="string">
            <text:p text:style-name="P7">Dessin de définition</text:p>
            <text:p text:style-name="P3">(page 10)</text:p>
            <text:p text:style-name="P6">Fiche d'assemblage</text:p>
            <text:p text:style-name="P3">(page 19)</text:p>
          </table:table-cell>
        </table:table-row>
        <table:table-row>
          <table:table-cell table:style-name="Tableau1.A2" office:value-type="string">
            <text:p text:style-name="P2">220</text:p>
          </table:table-cell>
          <table:table-cell table:style-name="Tableau1.A2" office:value-type="string">
            <text:p text:style-name="P3"><text:span text:style-name="T3">Assemblage du groupe moteur</text:span> </text:p>
            <text:p text:style-name="P3">-Assemblage par vis </text:p>
          </table:table-cell>
          <table:table-cell table:style-name="Tableau1.A2" office:value-type="string">
            <text:p text:style-name="P6">Cf éclaté et nomenclature</text:p>
          </table:table-cell>
          <table:table-cell table:style-name="Tableau1.A2" office:value-type="string">
            <text:p text:style-name="P6">Tournevis cruciforme PZ1</text:p>
          </table:table-cell>
          <table:table-cell table:style-name="Tableau1.E2" office:value-type="string">
            <text:p text:style-name="P6">Eclaté et nomenclature</text:p>
            <text:p text:style-name="P3">(page 08)</text:p>
            <text:p text:style-name="P6">Fiche d'assemblage</text:p>
            <text:p text:style-name="P3">(page 19)</text:p>
          </table:table-cell>
        </table:table-row>
        <table:table-row>
          <table:table-cell table:style-name="Tableau1.A2" office:value-type="string">
            <text:p text:style-name="P2">230</text:p>
          </table:table-cell>
          <table:table-cell table:style-name="Tableau1.A2" office:value-type="string">
            <text:p text:style-name="P6">Montage du groupe moteur <text:s/>sur le châssis</text:p>
            <text:p text:style-name="P3">-Assemblage par vis <text:s/>: visser 2 vis sur le châssis puis glisser le bloc moteur</text:p>
          </table:table-cell>
          <table:table-cell table:style-name="Tableau1.A2" office:value-type="string">
            <text:p text:style-name="P6">Cf éclaté et nomenclature</text:p>
          </table:table-cell>
          <table:table-cell table:style-name="Tableau1.A2" office:value-type="string">
            <text:p text:style-name="P6">Tournevis cruciforme PZ1</text:p>
          </table:table-cell>
          <table:table-cell table:style-name="Tableau1.E2" office:value-type="string">
            <text:p text:style-name="P6">Eclaté et nomenclature</text:p>
            <text:p text:style-name="P3">(pages 06 et 07)</text:p>
            <text:p text:style-name="P6">Fiche d'assemblage</text:p>
            <text:p text:style-name="P3">(page 19)</text:p>
          </table:table-cell>
        </table:table-row>
        <table:table-row>
          <table:table-cell table:style-name="Tableau1.A2" office:value-type="string">
            <text:p text:style-name="P2">240</text:p>
          </table:table-cell>
          <table:table-cell table:style-name="Tableau1.A2" office:value-type="string">
            <text:p text:style-name="P3"><text:s/><text:span text:style-name="T3">Montage du train avant </text:span></text:p>
          </table:table-cell>
          <table:table-cell table:style-name="Tableau1.A2" office:value-type="string">
            <text:p text:style-name="P6">Cf éclaté et nomenclature</text:p>
          </table:table-cell>
          <table:table-cell table:style-name="Tableau1.A2" office:value-type="string">
            <text:p text:style-name="P6">Tournevis cruciforme PZ1 </text:p>
          </table:table-cell>
          <table:table-cell table:style-name="Tableau1.E2" office:value-type="string">
            <text:p text:style-name="P6">Eclaté et nomenclature</text:p>
            <text:p text:style-name="P3">(pages 06 et 07)</text:p>
            <text:p text:style-name="P6">Fiche d'assemblage</text:p>
            <text:p text:style-name="P3">(page 19)</text:p>
          </table:table-cell>
        </table:table-row>
        <table:table-row>
          <table:table-cell table:style-name="Tableau1.A2" office:value-type="string">
            <text:p text:style-name="P9">250</text:p>
          </table:table-cell>
          <table:table-cell table:style-name="Tableau1.A2" office:value-type="string">
            <text:p text:style-name="P3"><text:s/><text:span text:style-name="T3">Montage des roues arrières sur leur axe</text:span></text:p>
            <text:p text:style-name="P3">-Emmanchement à force sans colle</text:p>
          </table:table-cell>
          <table:table-cell table:style-name="Tableau1.A2" office:value-type="string">
            <text:p text:style-name="P6"><text:s/>Cf éclaté et nomenclature</text:p>
            <text:p text:style-name="P3">(pages 06 et 07)</text:p>
          </table:table-cell>
          <table:table-cell table:style-name="Tableau1.A2" office:value-type="string">
            <text:p text:style-name="P6">Maillet</text:p>
          </table:table-cell>
          <table:table-cell table:style-name="Tableau1.E2" office:value-type="string">
            <text:p text:style-name="P6">Eclaté et nomenclature</text:p>
            <text:p text:style-name="P3">(pages 06 et 07)</text:p>
            <text:p text:style-name="P6">Fiche d'assemblage</text:p>
            <text:p text:style-name="P3">(page 19)</text:p>
          </table:table-cell>
        </table:table-row>
        <table:table-row>
          <table:table-cell table:style-name="Tableau1.A2" office:value-type="string">
            <text:p text:style-name="P9">260</text:p>
          </table:table-cell>
          <table:table-cell table:style-name="Tableau1.A2" office:value-type="string">
            <text:p text:style-name="P6"><text:s/>Câblage électrique</text:p>
            <text:p text:style-name="P3">-Mise à longueur des fils</text:p>
            <text:p text:style-name="P3">- Dénudage des bouts</text:p>
            <text:p text:style-name="P3"><text:span text:style-name="T3">-</text:span><text:span text:style-name="T8"> Tester le sens de rotation </text:span><text:span text:style-name="T9"><text:s/>: positionner les fils, observer, puis inverser, observer. Choisir la bonne position pour faire tourner les roues vers l'avant</text:span></text:p>
            <text:p text:style-name="P10">-Brasage</text:p>
          </table:table-cell>
          <table:table-cell table:style-name="Tableau1.A2" office:value-type="string">
            <text:p text:style-name="P11">Le fil de liaison interrupteur sur le moteur est récupéré d'un bout coupé du support de pile</text:p>
          </table:table-cell>
          <table:table-cell table:style-name="Tableau1.A2" office:value-type="string">
            <text:p text:style-name="P3"><text:span text:style-name="T3">Coupe des fils</text:span> : pince coupante</text:p>
            <text:p text:style-name="P3"><text:span text:style-name="T3">Dénudage :</text:span> pince à dénuder</text:p>
            <text:p text:style-name="P3"><text:span text:style-name="T3">Brasage</text:span> : fer à souder</text:p>
          </table:table-cell>
          <table:table-cell table:style-name="Tableau1.E2" office:value-type="string">
            <text:p text:style-name="P6">Plan de câblage</text:p>
            <text:p text:style-name="P3">(page 09)</text:p>
            <text:p text:style-name="P3"/>
            <text:p text:style-name="P6">Fiche d'assemblage</text:p>
            <text:p text:style-name="P3"><text:s/>(page 19)</text:p>
          </table:table-cell>
        </table:table-row>
        <table:table-row>
          <table:table-cell table:style-name="Tableau1.A2" office:value-type="string">
            <text:p text:style-name="P9">270</text:p>
          </table:table-cell>
          <table:table-cell table:style-name="Tableau1.A2" office:value-type="string">
            <text:p text:style-name="P6">Montage du support de piles et de l'interrupteur</text:p>
            <text:p text:style-name="P3"><text:s/>-Assemblage par vis</text:p>
          </table:table-cell>
          <table:table-cell table:style-name="Tableau1.A2" office:value-type="string">
            <text:p text:style-name="P3"><text:span text:style-name="T3">Support de piles</text:span> (repère 10)</text:p>
            <text:p text:style-name="P3"><text:span text:style-name="T3">Interrupteur</text:span> (repère 11)</text:p>
          </table:table-cell>
          <table:table-cell table:style-name="Tableau1.A2" office:value-type="string">
            <text:p text:style-name="P3"><text:span text:style-name="T3">Tournevis cruciforme PZ1</text:span> </text:p>
          </table:table-cell>
          <table:table-cell table:style-name="Tableau1.E2" office:value-type="string">
            <text:p text:style-name="P6">Eclaté et nomenclature</text:p>
            <text:p text:style-name="P3">(pages 06 et 07)</text:p>
            <text:p text:style-name="P6">Fiche d'assemblage</text:p>
            <text:p text:style-name="P3">(page 19)</text:p>
          </table:table-cell>
        </table:table-row>
        <table:table-row>
          <table:table-cell table:style-name="Tableau1.A2" office:value-type="string">
            <text:p text:style-name="P2">280</text:p>
          </table:table-cell>
          <table:table-cell table:style-name="Tableau1.A2" office:value-type="string">
            <text:p text:style-name="P6">Montage de l'aileron </text:p>
          </table:table-cell>
          <table:table-cell table:style-name="Tableau1.A2" office:value-type="string">
            <text:p text:style-name="P3"><text:span text:style-name="T3">Aileron </text:span>(repère 8) </text:p>
            <text:p text:style-name="P3"><text:span text:style-name="T3">2 attaches à pression </text:span>.(repère 14)</text:p>
          </table:table-cell>
          <table:table-cell table:style-name="Tableau1.A2" office:value-type="string">
            <text:p text:style-name="P6">Tournevis cruciforme PZ1</text:p>
          </table:table-cell>
          <table:table-cell table:style-name="Tableau1.E2" office:value-type="string">
            <text:p text:style-name="P6">Eclaté et nomenclature</text:p>
            <text:p text:style-name="P3">(pages 06 et 07)</text:p>
            <text:p text:style-name="P6">Fiche d'assemblage</text:p>
            <text:p text:style-name="P3">(page 19)</text:p>
          </table:table-cell>
        </table:table-row>
        <table:table-row>
          <table:table-cell table:style-name="Tableau1.A2" office:value-type="string">
            <text:p text:style-name="P2">290</text:p>
            <text:p text:style-name="P2"/>
          </table:table-cell>
          <table:table-cell table:style-name="Tableau1.A2" office:value-type="string">
            <text:p text:style-name="P6">Montage des arceaux </text:p>
          </table:table-cell>
          <table:table-cell table:style-name="Tableau1.A2" office:value-type="string">
            <text:p text:style-name="P3"><text:span text:style-name="T3">2 arceaux <text:s/></text:span>(repère 9)</text:p>
            <text:p text:style-name="P3"/>
          </table:table-cell>
          <table:table-cell table:style-name="Tableau1.A2" office:value-type="string">
            <text:p text:style-name="P6">Colle PVC ou cyano</text:p>
          </table:table-cell>
          <table:table-cell table:style-name="Tableau1.E2" office:value-type="string">
            <text:p text:style-name="P12">Ide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Courier New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<draw:frame draw:style-name="fr1" draw:name="Image1" text:anchor-type="paragraph" svg:x="0.466cm" svg:y="-0.053cm" svg:width="3.625cm" svg:height="0.767cm" draw:z-index="2"><draw:image xlink:href="Pictures/10000000000000890000001D6C136D4C.png" xlink:type="simple" xlink:show="embed" xlink:actuate="onLoad"/></draw:frame> <text:s text:c="86"/><text:span text:style-name="T1"><text:s/>16 <text:s/></text:span><text:s text:c="75"/><text:span text:style-name="T2"><text:s/>M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3-16T10:09:53</meta:creation-date>
    <dc:date>2006-03-21T10:00:52</dc:date>
    <dc:language>fr-FR</dc:language>
    <meta:editing-cycles>6</meta:editing-cycles>
    <meta:editing-duration>PT1H44M1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2" meta:paragraph-count="140" meta:word-count="510" meta:character-count="3216"/>
  </office:meta>
</office:document-meta>
</file>